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04cm" fo:margin-left="0cm" table:align="left" fo:background-color="transparent" fo:keep-with-next="auto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3.401cm"/>
    </style:style>
    <style:style style:name="Tabla1.1" style:family="table-row">
      <style:table-row-properties fo:background-color="#b47804">
        <style:background-image/>
      </style:table-row-properties>
    </style:style>
    <style:style style:name="Tabla1.A1" style:family="table-cell">
      <style:table-cell-properties fo:background-color="#ffe994" fo:padding="0cm" fo:border="0.75pt solid #666666" style:writing-mode="page">
        <style:background-image/>
      </style:table-cell-properties>
    </style:style>
    <style:style style:name="Tabla1.2" style:family="table-row">
      <style:table-row-properties style:min-row-height="0.513cm" fo:background-color="#ffe994">
        <style:background-image/>
      </style:table-row-properties>
    </style:style>
    <style:style style:name="Tab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3" style:family="table-row">
      <style:table-row-properties style:min-row-height="5.484cm" fo:background-color="transparent">
        <style:background-image/>
      </style:table-row-properties>
    </style:style>
    <style:style style:name="Tabla1.B3" style:family="table-cell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C3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D3" style:family="table-cell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la1.4" style:family="table-row">
      <style:table-row-properties style:min-row-height="0.513cm" fo:background-color="transparent">
        <style:background-image/>
      </style:table-row-properties>
    </style:style>
    <style:style style:name="P1" style:family="paragraph" style:parent-style-name="Standard">
      <style:text-properties officeooo:paragraph-rsid="000c71db"/>
    </style:style>
    <style:style style:name="P2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13717d" officeooo:paragraph-rsid="000c71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0c71db" officeooo:paragraph-rsid="000c71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1db" officeooo:paragraph-rsid="000c71d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1db" officeooo:paragraph-rsid="000c74b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1db" officeooo:paragraph-rsid="000cdda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1db" officeooo:paragraph-rsid="000eec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1db" officeooo:paragraph-rsid="0011a2a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4bd" officeooo:paragraph-rsid="000eec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ddab" officeooo:paragraph-rsid="000cdda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ddab" officeooo:paragraph-rsid="000d5a7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ddab" officeooo:paragraph-rsid="000eec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d5a71" officeooo:paragraph-rsid="000eec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c71db" officeooo:paragraph-rsid="000c71d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cddab" officeooo:paragraph-rsid="000cdda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eec65" officeooo:paragraph-rsid="000eec6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ext_20_body">
      <style:paragraph-properties fo:break-before="auto" fo:break-after="auto"/>
    </style:style>
    <style:style style:name="P18" style:family="paragraph" style:parent-style-name="Standard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1db" officeooo:paragraph-rsid="0015d5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1db" officeooo:paragraph-rsid="00113de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1db" officeooo:paragraph-rsid="0013412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1db" officeooo:paragraph-rsid="0013bb7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1db" officeooo:paragraph-rsid="0015d5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24d06" officeooo:paragraph-rsid="00124d0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24d06" officeooo:paragraph-rsid="0013412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24d06" officeooo:paragraph-rsid="0013bb7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3bb71" officeooo:paragraph-rsid="0013bb7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4bd" officeooo:paragraph-rsid="00151ce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ddab" officeooo:paragraph-rsid="0015d5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124d06" officeooo:paragraph-rsid="00124d0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c71db" officeooo:paragraph-rsid="000c71d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15d587" officeooo:paragraph-rsid="0015d5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eec65" officeooo:paragraph-rsid="000eec6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eec65" officeooo:paragraph-rsid="0013412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eec65" officeooo:paragraph-rsid="00151ce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5" style:family="paragraph">
      <loext:graphic-properties draw:fill-color="#f4f4cb"/>
      <style:paragraph-properties fo:text-align="center"/>
    </style:style>
    <style:style style:name="T1" style:family="text">
      <style:text-properties officeooo:rsid="000c74bd"/>
    </style:style>
    <style:style style:name="T2" style:family="text">
      <style:text-properties officeooo:rsid="000d5a71"/>
    </style:style>
    <style:style style:name="T3" style:family="text">
      <style:text-properties officeooo:rsid="000eec65"/>
    </style:style>
    <style:style style:name="T4" style:family="text">
      <style:text-properties officeooo:rsid="0011a2ae"/>
    </style:style>
    <style:style style:name="T5" style:family="text">
      <style:text-properties officeooo:rsid="00124d06"/>
    </style:style>
    <style:style style:name="T6" style:family="text">
      <style:text-properties officeooo:rsid="00134124"/>
    </style:style>
    <style:style style:name="T7" style:family="text">
      <style:text-properties officeooo:rsid="0013bb71"/>
    </style:style>
    <style:style style:name="T8" style:family="text">
      <style:text-properties officeooo:rsid="00151cee"/>
    </style:style>
    <style:style style:name="T9" style:family="text">
      <style:text-properties officeooo:rsid="0015d587"/>
    </style:style>
    <style:style style:name="gr1" style:family="graphic">
      <style:graphic-properties draw:fill-color="#f4f4cb" draw:textarea-horizontal-align="justify" draw:textarea-vertical-align="middle" draw:auto-grow-height="false" fo:min-height="0.194cm" fo:min-width="0.1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a1" table:style-name="Tabla1">
        <table:table-column table:style-name="Tabla1.A" table:number-columns-repeated="5"/>
        <table:table-row table:style-name="Tabla1.1">
          <table:table-cell table:style-name="Tabla1.A1" table:number-columns-spanned="5" office:value-type="string">
            <text:p text:style-name="P2">LIVE MUSIC </text:p>
            <text:p text:style-name="P2">UNIT <text:span text:style-name="T7">3</text:span> 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3">CONTENT RUBRIC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14"/>
            <text:p text:style-name="P14"/>
            <text:p text:style-name="P14"/>
            <text:p text:style-name="P29">MUSIC CHARACTERISTICS</text:p>
            <text:p text:style-name="P14"/>
            <text:p text:style-name="P14"/>
          </table:table-cell>
          <table:table-cell table:style-name="Tabla1.B3" office:value-type="string">
            <text:p text:style-name="P16">Score:</text:p>
            <text:p text:style-name="P16"/>
            <text:p text:style-name="P4"><text:span text:style-name="T1">Always i</text:span>dentifies <text:span text:style-name="T5">and uses properly the following elements:</text:span></text:p>
            <text:p text:style-name="P4"><draw:custom-shape text:anchor-type="paragraph" draw:z-index="15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Intervals </text:span></text:p>
            <text:p text:style-name="P4"><draw:custom-shape text:anchor-type="paragraph" draw:z-index="19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Melody</text:span></text:p>
            <text:p text:style-name="P8"><draw:custom-shape text:anchor-type="paragraph" draw:z-index="16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Harmony</text:span></text:p>
            <text:p text:style-name="P8"><draw:custom-shape text:anchor-type="paragraph" draw:z-index="20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Beat</text:span> <text:s text:c="3"/></text:p>
            <text:p text:style-name="P19"><draw:custom-shape text:anchor-type="paragraph" draw:z-index="21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Tempo</text:span></text:p>
            <text:p text:style-name="P19"><draw:custom-shape text:anchor-type="paragraph" draw:z-index="22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Meter</text:span></text:p>
            <text:p text:style-name="P23"><draw:custom-shape text:anchor-type="paragraph" draw:z-index="24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Accent</text:p>
            <text:p text:style-name="P23"><draw:custom-shape text:anchor-type="paragraph" draw:z-index="25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Phrase</text:p>
            <text:p text:style-name="P23"><draw:custom-shape text:anchor-type="paragraph" draw:z-index="26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Forma</text:p>
          </table:table-cell>
          <table:table-cell table:style-name="Tabla1.C3" office:value-type="string">
            <text:p text:style-name="P16">Score:</text:p>
            <text:p text:style-name="P16"/>
            <text:p text:style-name="P20"><text:span text:style-name="T4">Usually i</text:span>dentifies <text:span text:style-name="T5">and uses properly the following elements:</text:span></text:p>
            <text:p text:style-name="P20"><draw:custom-shape text:anchor-type="paragraph" draw:z-index="27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Intervals </text:span></text:p>
            <text:p text:style-name="P20"><draw:custom-shape text:anchor-type="paragraph" draw:z-index="29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Melody</text:span></text:p>
            <text:p text:style-name="P20"><draw:custom-shape text:anchor-type="paragraph" draw:z-index="28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Harmony</text:span></text:p>
            <text:p text:style-name="P20"><draw:custom-shape text:anchor-type="paragraph" draw:z-index="30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Beat</text:span> <text:s text:c="3"/></text:p>
            <text:p text:style-name="P20"><draw:custom-shape text:anchor-type="paragraph" draw:z-index="31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Tempo</text:span></text:p>
            <text:p text:style-name="P20"><draw:custom-shape text:anchor-type="paragraph" draw:z-index="32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Meter</text:span></text:p>
            <text:p text:style-name="P24"><draw:custom-shape text:anchor-type="paragraph" draw:z-index="34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Accent</text:p>
            <text:p text:style-name="P24"><draw:custom-shape text:anchor-type="paragraph" draw:z-index="35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Phrase</text:p>
            <text:p text:style-name="P24"><draw:custom-shape text:anchor-type="paragraph" draw:z-index="36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Forma</text:p>
          </table:table-cell>
          <table:table-cell table:style-name="Tabla1.D3" office:value-type="string">
            <text:p text:style-name="P16">Score:</text:p>
            <text:p text:style-name="P16"/>
            <text:p text:style-name="P20"><text:span text:style-name="T4">Sometimes i</text:span>dentifies <text:span text:style-name="T5">and uses properly the following elements:</text:span></text:p>
            <text:p text:style-name="P20"><draw:custom-shape text:anchor-type="paragraph" draw:z-index="17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Intervals </text:span></text:p>
            <text:p text:style-name="P20"><draw:custom-shape text:anchor-type="paragraph" draw:z-index="38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Melody</text:span></text:p>
            <text:p text:style-name="P20"><draw:custom-shape text:anchor-type="paragraph" draw:z-index="37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Harmony</text:span></text:p>
            <text:p text:style-name="P20"><draw:custom-shape text:anchor-type="paragraph" draw:z-index="39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Beat</text:span> <text:s text:c="3"/></text:p>
            <text:p text:style-name="P20"><draw:custom-shape text:anchor-type="paragraph" draw:z-index="40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Tempo</text:span></text:p>
            <text:p text:style-name="P20"><draw:custom-shape text:anchor-type="paragraph" draw:z-index="41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Meter</text:span></text:p>
            <text:p text:style-name="P24"><draw:custom-shape text:anchor-type="paragraph" draw:z-index="43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Accent</text:p>
            <text:p text:style-name="P24"><draw:custom-shape text:anchor-type="paragraph" draw:z-index="44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Phrase</text:p>
            <text:p text:style-name="P24"><draw:custom-shape text:anchor-type="paragraph" draw:z-index="45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Forma</text:p>
            <text:p text:style-name="P8"><text:s text:c="10"/></text:p>
          </table:table-cell>
          <table:table-cell table:style-name="Tabla1.A2" office:value-type="string">
            <text:p text:style-name="P16">Score:</text:p>
            <text:p text:style-name="P16"/>
            <text:p text:style-name="P20"><text:span text:style-name="T4">Rarely i</text:span>dentifies <text:span text:style-name="T5">and uses properly the following elements:</text:span></text:p>
            <text:p text:style-name="P20"><draw:custom-shape text:anchor-type="paragraph" draw:z-index="18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Intervals </text:span></text:p>
            <text:p text:style-name="P20"><draw:custom-shape text:anchor-type="paragraph" draw:z-index="47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Melody</text:span></text:p>
            <text:p text:style-name="P20"><draw:custom-shape text:anchor-type="paragraph" draw:z-index="46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Harmony</text:span></text:p>
            <text:p text:style-name="P20"><draw:custom-shape text:anchor-type="paragraph" draw:z-index="48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Beat</text:span> <text:s text:c="3"/></text:p>
            <text:p text:style-name="P20"><draw:custom-shape text:anchor-type="paragraph" draw:z-index="49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Tempo</text:span></text:p>
            <text:p text:style-name="P20"><draw:custom-shape text:anchor-type="paragraph" draw:z-index="50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5">Meter</text:span></text:p>
            <text:p text:style-name="P24"><draw:custom-shape text:anchor-type="paragraph" draw:z-index="52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Accent</text:p>
            <text:p text:style-name="P24"><draw:custom-shape text:anchor-type="paragraph" draw:z-index="53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Phrase</text:p>
            <text:p text:style-name="P24"><draw:custom-shape text:anchor-type="paragraph" draw:z-index="54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Forma</text:p>
          </table:table-cell>
        </table:table-row>
        <table:table-row table:style-name="Tabla1.4">
          <table:table-cell table:style-name="Tabla1.A2" office:value-type="string">
            <text:p text:style-name="P29"/>
            <text:p text:style-name="P29"/>
            <text:p text:style-name="P29"/>
            <text:p text:style-name="P29"/>
            <text:p text:style-name="P29">SCORE ELEMENTS</text:p>
          </table:table-cell>
          <table:table-cell table:style-name="Tabla1.B3" office:value-type="string">
            <text:p text:style-name="P33">Score:</text:p>
            <text:p text:style-name="P33"/>
            <text:p text:style-name="P21"><text:span text:style-name="T1">Always i</text:span>dentifies <text:span text:style-name="T5">and uses properly the following elements:</text:span></text:p>
            <text:p text:style-name="P20"><draw:custom-shape text:anchor-type="paragraph" draw:z-index="56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Slurs</text:span></text:p>
            <text:p text:style-name="P20"><draw:custom-shape text:anchor-type="paragraph" draw:z-index="55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Ties</text:span></text:p>
            <text:p text:style-name="P20"><draw:custom-shape text:anchor-type="paragraph" draw:z-index="57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F-clef</text:span></text:p>
            <text:p text:style-name="P20"><draw:custom-shape text:anchor-type="paragraph" draw:z-index="58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Sharp</text:span></text:p>
            <text:p text:style-name="P20"><draw:custom-shape text:anchor-type="paragraph" draw:z-index="59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0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Flat</text:span></text:p>
            <text:p text:style-name="P24"><draw:custom-shape text:anchor-type="paragraph" draw:z-index="61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Natural</text:span></text:p>
            <text:p text:style-name="P24"><draw:custom-shape text:anchor-type="paragraph" draw:z-index="62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Dotted notes</text:span></text:p>
            <text:p text:style-name="P24"><draw:custom-shape text:anchor-type="paragraph" draw:z-index="63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Fermata</text:span></text:p>
            <text:p text:style-name="P26"><draw:custom-shape text:anchor-type="paragraph" draw:z-index="64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Common time</text:p>
            <text:p text:style-name="P26"><draw:custom-shape text:anchor-type="paragraph" draw:z-index="65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Cut time</text:p>
            <text:p text:style-name="P26"><draw:custom-shape text:anchor-type="paragraph" draw:z-index="99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Notes <text:span text:style-name="T8">and rests</text:span></text:p>
            <text:p text:style-name="P26"><draw:custom-shape text:anchor-type="paragraph" draw:z-index="101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Time signature</text:p>
            <text:p text:style-name="P26"><draw:custom-shape text:anchor-type="paragraph" draw:z-index="102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Bars</text:p>
            <text:p text:style-name="P26"/>
          </table:table-cell>
          <table:table-cell table:style-name="Tabla1.C3" office:value-type="string">
            <text:p text:style-name="P33">Score:</text:p>
            <text:p text:style-name="P33"/>
            <text:p text:style-name="P21"><text:span text:style-name="T4">Usually i</text:span>dentifies <text:span text:style-name="T5">and uses properly the following elements:</text:span></text:p>
            <text:p text:style-name="P21"><draw:custom-shape text:anchor-type="paragraph" draw:z-index="67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Slurs</text:span></text:p>
            <text:p text:style-name="P21"><draw:custom-shape text:anchor-type="paragraph" draw:z-index="66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Ties</text:span></text:p>
            <text:p text:style-name="P21"><draw:custom-shape text:anchor-type="paragraph" draw:z-index="68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F-clef</text:span></text:p>
            <text:p text:style-name="P21"><draw:custom-shape text:anchor-type="paragraph" draw:z-index="69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Sharp</text:span></text:p>
            <text:p text:style-name="P21"><draw:custom-shape text:anchor-type="paragraph" draw:z-index="70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1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Flat</text:span></text:p>
            <text:p text:style-name="P25"><draw:custom-shape text:anchor-type="paragraph" draw:z-index="72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Natural</text:span></text:p>
            <text:p text:style-name="P25"><draw:custom-shape text:anchor-type="paragraph" draw:z-index="73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Dotted notes</text:span></text:p>
            <text:p text:style-name="P25"><draw:custom-shape text:anchor-type="paragraph" draw:z-index="74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Fermata</text:span></text:p>
            <text:p text:style-name="P26"><draw:custom-shape text:anchor-type="paragraph" draw:z-index="75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Common time</text:p>
            <text:p text:style-name="P26"><draw:custom-shape text:anchor-type="paragraph" draw:z-index="76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Cut time</text:p>
            <text:p text:style-name="P26"><draw:custom-shape text:anchor-type="paragraph" draw:z-index="109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Notes <text:span text:style-name="T8">and rests</text:span></text:p>
            <text:p text:style-name="P26"><draw:custom-shape text:anchor-type="paragraph" draw:z-index="110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Time signature</text:p>
            <text:p text:style-name="P26"><draw:custom-shape text:anchor-type="paragraph" draw:z-index="100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1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Bars</text:p>
          </table:table-cell>
          <table:table-cell table:style-name="Tabla1.D3" office:value-type="string">
            <text:p text:style-name="P33">Score:</text:p>
            <text:p text:style-name="P33"/>
            <text:p text:style-name="P21"><text:span text:style-name="T4">Sometimes i</text:span>dentifies <text:span text:style-name="T5">and uses properly the following elements:</text:span></text:p>
            <text:p text:style-name="P21"><draw:custom-shape text:anchor-type="paragraph" draw:z-index="78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Slurs</text:span></text:p>
            <text:p text:style-name="P21"><draw:custom-shape text:anchor-type="paragraph" draw:z-index="77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Ties</text:span></text:p>
            <text:p text:style-name="P21"><draw:custom-shape text:anchor-type="paragraph" draw:z-index="79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F-clef</text:span></text:p>
            <text:p text:style-name="P21"><draw:custom-shape text:anchor-type="paragraph" draw:z-index="80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Sharp</text:span></text:p>
            <text:p text:style-name="P21"><draw:custom-shape text:anchor-type="paragraph" draw:z-index="81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2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Flat</text:span></text:p>
            <text:p text:style-name="P25"><draw:custom-shape text:anchor-type="paragraph" draw:z-index="83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Natural</text:span></text:p>
            <text:p text:style-name="P25"><draw:custom-shape text:anchor-type="paragraph" draw:z-index="84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Dotted notes</text:span></text:p>
            <text:p text:style-name="P25"><draw:custom-shape text:anchor-type="paragraph" draw:z-index="85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Fermata</text:span></text:p>
            <text:p text:style-name="P26"><draw:custom-shape text:anchor-type="paragraph" draw:z-index="86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Common time</text:p>
            <text:p text:style-name="P26"><draw:custom-shape text:anchor-type="paragraph" draw:z-index="87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Cut time</text:p>
            <text:p text:style-name="P26"><draw:custom-shape text:anchor-type="paragraph" draw:z-index="103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Notes <text:span text:style-name="T8">and rests</text:span></text:p>
            <text:p text:style-name="P26"><draw:custom-shape text:anchor-type="paragraph" draw:z-index="104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Time signature</text:p>
            <text:p text:style-name="P26"><draw:custom-shape text:anchor-type="paragraph" draw:z-index="105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Bars</text:p>
          </table:table-cell>
          <table:table-cell table:style-name="Tabla1.A2" office:value-type="string">
            <text:p text:style-name="P33">Score:</text:p>
            <text:p text:style-name="P33"/>
            <text:p text:style-name="P21"><text:span text:style-name="T4">Rarely i</text:span>dentifies <text:span text:style-name="T5">and uses properly the following elements:</text:span></text:p>
            <text:p text:style-name="P21"><draw:custom-shape text:anchor-type="paragraph" draw:z-index="89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Slurs</text:span></text:p>
            <text:p text:style-name="P21"><draw:custom-shape text:anchor-type="paragraph" draw:z-index="88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Ties</text:span></text:p>
            <text:p text:style-name="P21"><draw:custom-shape text:anchor-type="paragraph" draw:z-index="90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F-clef</text:span></text:p>
            <text:p text:style-name="P21"><draw:custom-shape text:anchor-type="paragraph" draw:z-index="91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Sharp</text:span></text:p>
            <text:p text:style-name="P21"><draw:custom-shape text:anchor-type="paragraph" draw:z-index="92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3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Flat</text:span></text:p>
            <text:p text:style-name="P25"><draw:custom-shape text:anchor-type="paragraph" draw:z-index="94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Natural</text:span></text:p>
            <text:p text:style-name="P25"><draw:custom-shape text:anchor-type="paragraph" draw:z-index="95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Dotted notes</text:span></text:p>
            <text:p text:style-name="P25"><draw:custom-shape text:anchor-type="paragraph" draw:z-index="96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6">Fermata</text:span></text:p>
            <text:p text:style-name="P26"><draw:custom-shape text:anchor-type="paragraph" draw:z-index="97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Common time</text:p>
            <text:p text:style-name="P26"><draw:custom-shape text:anchor-type="paragraph" draw:z-index="98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Cut time</text:p>
            <text:p text:style-name="P26"><draw:custom-shape text:anchor-type="paragraph" draw:z-index="106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Notes <text:span text:style-name="T8">and rests</text:span></text:p>
            <text:p text:style-name="P26"><draw:custom-shape text:anchor-type="paragraph" draw:z-index="107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Time signature</text:p>
            <text:p text:style-name="P26"><draw:custom-shape text:anchor-type="paragraph" draw:z-index="108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Bars</text:p>
          </table:table-cell>
        </table:table-row>
        <table:table-row table:style-name="Tabla1.4">
          <table:table-cell table:style-name="Tabla1.A2" office:value-type="string">
            <text:p text:style-name="P14"/>
            <text:p text:style-name="P14"/>
            <text:p text:style-name="P14"/>
            <text:p text:style-name="P31">CULTURE</text:p>
          </table:table-cell>
          <table:table-cell table:style-name="Tabla1.B3" office:value-type="string">
            <text:p text:style-name="P16">Score:</text:p>
            <text:p text:style-name="P16"/>
            <text:p text:style-name="P5"><text:span text:style-name="T1">Always i</text:span>dentifies </text:p>
            <text:p text:style-name="P5"><draw:custom-shape text:anchor-type="paragraph" draw:z-index="0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9">People mentioned in the units.</text:span></text:p>
            <text:p text:style-name="P5"><draw:custom-shape text:anchor-type="paragraph" draw:z-index="1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9">Metronome</text:span></text:p>
            <text:p text:style-name="P5"><draw:custom-shape text:anchor-type="paragraph" draw:z-index="2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9">Musicogram</text:span></text:p>
            <text:p text:style-name="P5"><draw:custom-shape text:anchor-type="paragraph" draw:z-index="3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9">Musicomovigram</text:span></text:p>
            <text:p text:style-name="P5"/>
          </table:table-cell>
          <table:table-cell table:style-name="Tabla1.C3" office:value-type="string">
            <text:p text:style-name="P16">Score:</text:p>
            <text:p text:style-name="P16"/>
            <text:p text:style-name="P5"><text:span text:style-name="T1">Usually i</text:span>dentifies </text:p>
            <text:p text:style-name="P22"><draw:custom-shape text:anchor-type="paragraph" draw:z-index="4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9">People mentioned in the units.</text:span></text:p>
            <text:p text:style-name="P22"><draw:custom-shape text:anchor-type="paragraph" draw:z-index="127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9">Metronome</text:span></text:p>
            <text:p text:style-name="P22"><draw:custom-shape text:anchor-type="paragraph" draw:z-index="128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9">Musicogram</text:span></text:p>
            <text:p text:style-name="P22"><draw:custom-shape text:anchor-type="paragraph" draw:z-index="129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9">Musicomovigram</text:span></text:p>
          </table:table-cell>
          <table:table-cell table:style-name="Tabla1.D3" office:value-type="string">
            <text:p text:style-name="P16">Score:</text:p>
            <text:p text:style-name="P16"/>
            <text:p text:style-name="P7"><text:span text:style-name="T1">Sometimes i</text:span>dentifies </text:p>
            <text:p text:style-name="P18"><draw:custom-shape text:anchor-type="paragraph" draw:z-index="133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9">People mentioned in the units.</text:span></text:p>
            <text:p text:style-name="P22"><draw:custom-shape text:anchor-type="paragraph" draw:z-index="130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9">Metronome</text:span></text:p>
            <text:p text:style-name="P22"><draw:custom-shape text:anchor-type="paragraph" draw:z-index="131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9">Musicogram</text:span></text:p>
            <text:p text:style-name="P22"><draw:custom-shape text:anchor-type="paragraph" draw:z-index="6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2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9">Musicomovigram</text:span></text:p>
          </table:table-cell>
          <table:table-cell table:style-name="Tabla1.A2" office:value-type="string">
            <text:p text:style-name="P16">Score:</text:p>
            <text:p text:style-name="P16"/>
            <text:p text:style-name="P7"><text:span text:style-name="T1">Rarely i</text:span>dentifies </text:p>
            <text:p text:style-name="P22"><draw:custom-shape text:anchor-type="paragraph" draw:z-index="8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4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5"/><text:span text:style-name="T9">People mentioned in the units.</text:span></text:p>
            <text:p text:style-name="P22"><draw:custom-shape text:anchor-type="paragraph" draw:z-index="135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9">Metronome</text:span></text:p>
            <text:p text:style-name="P22"><draw:custom-shape text:anchor-type="paragraph" draw:z-index="136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9">Musicogram</text:span></text:p>
            <text:p text:style-name="P22"><draw:custom-shape text:anchor-type="paragraph" draw:z-index="137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9">Musicomovigram</text:span> </text:p>
          </table:table-cell>
        </table:table-row>
        <table:table-row table:style-name="Tabla1.4">
          <table:table-cell table:style-name="Tabla1.A2" table:number-rows-spanned="4" office:value-type="string">
            <text:p text:style-name="P14"/>
            <text:p text:style-name="P14"/>
            <text:p text:style-name="P14"><text:span text:style-name="T8">WARM-UP TECHNIQUES</text:span></text:p>
          </table:table-cell>
          <table:table-cell table:style-name="Tabla1.B3" office:value-type="string">
            <text:p text:style-name="P16">Score:</text:p>
            <text:p text:style-name="P16"/>
            <text:p text:style-name="P9">Knows the studied <text:span text:style-name="T8">relaxation </text:span>techniques and uses them.</text:p>
          </table:table-cell>
          <table:table-cell table:style-name="Tabla1.C3" office:value-type="string">
            <text:p text:style-name="P16">Score:</text:p>
            <text:p text:style-name="P16"/>
            <text:p text:style-name="P9"><text:span text:style-name="T3">K</text:span>nows the studied relaxation techniques and sometimes uses them.</text:p>
          </table:table-cell>
          <table:table-cell table:style-name="Tabla1.D3" office:value-type="string">
            <text:p text:style-name="P16">Score:</text:p>
            <text:p text:style-name="P16"/>
            <text:p text:style-name="P9">Knows one of the studied relaxation techniques but doesn’t use it.</text:p>
            <text:p text:style-name="P9"/>
          </table:table-cell>
          <table:table-cell table:style-name="Tabla1.A2" office:value-type="string">
            <text:p text:style-name="P16">Score:</text:p>
            <text:p text:style-name="P16"/>
            <text:p text:style-name="P9">Doesn’t know or use<text:span text:style-name="T9">s</text:span> the studied relaxation techniques. </text:p>
          </table:table-cell>
        </table:table-row>
        <table:table-row table:style-name="Tabla1.4">
          <table:covered-table-cell/>
          <table:table-cell table:style-name="Tabla1.B3" office:value-type="string">
            <text:p text:style-name="P34">Score:</text:p>
            <text:p text:style-name="P34"/>
            <text:p text:style-name="P27">Knows the studied <text:span text:style-name="T8">breathing</text:span> techniques and uses them.</text:p>
          </table:table-cell>
          <table:table-cell table:style-name="Tabla1.C3" office:value-type="string">
            <text:p text:style-name="P34">Score:</text:p>
            <text:p text:style-name="P34"/>
            <text:p text:style-name="P27"><text:span text:style-name="T3">K</text:span>nows the studied <text:span text:style-name="T8">breathing</text:span> techniques and sometimes uses them.</text:p>
          </table:table-cell>
          <table:table-cell table:style-name="Tabla1.D3" office:value-type="string">
            <text:p text:style-name="P34">Score:</text:p>
            <text:p text:style-name="P34"/>
            <text:p text:style-name="P27">Knows one of the studied <text:span text:style-name="T8">breathing</text:span> techniques but doesn’t use it.</text:p>
          </table:table-cell>
          <table:table-cell table:style-name="Tabla1.A2" office:value-type="string">
            <text:p text:style-name="P16">Score:</text:p>
            <text:p text:style-name="P16"/>
            <text:p text:style-name="P27">Doesn’t know or use<text:span text:style-name="T9">s</text:span> the studied <text:span text:style-name="T8">breathing</text:span> techniques. </text:p>
          </table:table-cell>
        </table:table-row>
        <table:table-row table:style-name="Tabla1.4">
          <table:covered-table-cell/>
          <table:table-cell table:style-name="Tabla1.B3" office:value-type="string">
            <text:p text:style-name="P34">Score:</text:p>
            <text:p text:style-name="P34"/>
            <text:p text:style-name="P27">Knows the studied <text:span text:style-name="T8">voice warm-up</text:span> techniques and uses them.</text:p>
          </table:table-cell>
          <table:table-cell table:style-name="Tabla1.C3" office:value-type="string">
            <text:p text:style-name="P34">Score:</text:p>
            <text:p text:style-name="P34"/>
            <text:p text:style-name="P27"><text:span text:style-name="T3">K</text:span>nows the studied <text:span text:style-name="T8">voice warm-up</text:span> techniques and sometimes uses them.</text:p>
          </table:table-cell>
          <table:table-cell table:style-name="Tabla1.D3" office:value-type="string">
            <text:p text:style-name="P34">Score:</text:p>
            <text:p text:style-name="P34"/>
            <text:p text:style-name="P27">Knows one of the studied <text:span text:style-name="T8">voice warm-up</text:span> techniques but doesn’t use it.</text:p>
          </table:table-cell>
          <table:table-cell table:style-name="Tabla1.A2" office:value-type="string">
            <text:p text:style-name="P34">Score:</text:p>
            <text:p text:style-name="P34"/>
            <text:p text:style-name="P27">Doesn’t know or use<text:span text:style-name="T9">s</text:span> the studied <text:span text:style-name="T8">voice warm-up</text:span> techniques.</text:p>
          </table:table-cell>
        </table:table-row>
        <table:table-row table:style-name="Tabla1.4">
          <table:covered-table-cell/>
          <table:table-cell table:style-name="Tabla1.B3" office:value-type="string">
            <text:p text:style-name="P34">Score:</text:p>
            <text:p text:style-name="P34"/>
            <text:p text:style-name="P27">Knows the studied <text:span text:style-name="T8">finger and wrist warm-</text:span><text:soft-page-break/><text:span text:style-name="T8">up</text:span> techniques and uses them.</text:p>
          </table:table-cell>
          <table:table-cell table:style-name="Tabla1.C3" office:value-type="string">
            <text:p text:style-name="P34">Score:</text:p>
            <text:p text:style-name="P34"/>
            <text:p text:style-name="P27"><text:span text:style-name="T3">K</text:span>nows the studied <text:span text:style-name="T8">finger and wrist warm-</text:span><text:soft-page-break/><text:span text:style-name="T8">up</text:span> techniques and sometimes uses them.</text:p>
          </table:table-cell>
          <table:table-cell table:style-name="Tabla1.D3" office:value-type="string">
            <text:p text:style-name="P34">Score:</text:p>
            <text:p text:style-name="P34"/>
            <text:p text:style-name="P27">Knows one of the studied <text:span text:style-name="T8">finger and wrist </text:span><text:soft-page-break/><text:span text:style-name="T8">warm-up</text:span> techniques but doesn’t use it.</text:p>
          </table:table-cell>
          <table:table-cell table:style-name="Tabla1.A2" office:value-type="string">
            <text:p text:style-name="P34">Score:</text:p>
            <text:p text:style-name="P34"/>
            <text:p text:style-name="P27">Doesn’t know or use<text:span text:style-name="T9">s</text:span> the studied <text:span text:style-name="T8">finger and </text:span><text:soft-page-break/><text:span text:style-name="T8">wrist warm-up</text:span> techniques.</text:p>
          </table:table-cell>
        </table:table-row>
        <table:table-row table:style-name="Tabla1.4">
          <table:table-cell table:style-name="Tabla1.A2" office:value-type="string">
            <text:p text:style-name="P14"/>
            <text:p text:style-name="P14"/>
            <text:p text:style-name="P14"/>
            <text:p text:style-name="P14">L<text:span text:style-name="T3">EARNING PROCESS</text:span></text:p>
          </table:table-cell>
          <table:table-cell table:style-name="Tabla1.B3" office:value-type="string">
            <text:p text:style-name="P16">Score:</text:p>
            <text:p text:style-name="P16"/>
            <text:p text:style-name="P12">Reflects on learning process and applies changes to improve</text:p>
          </table:table-cell>
          <table:table-cell table:style-name="Tabla1.C3" office:value-type="string">
            <text:p text:style-name="P16">Score:</text:p>
            <text:p text:style-name="P16"/>
            <text:p text:style-name="P12">Reflects on learning process and applies some changes to improve</text:p>
          </table:table-cell>
          <table:table-cell table:style-name="Tabla1.D3" office:value-type="string">
            <text:p text:style-name="P16">Score:</text:p>
            <text:p text:style-name="P16"/>
            <text:p text:style-name="P12">Reflects on some facts of learning process but doesn’t apply changes to improve</text:p>
            <text:p text:style-name="P12"/>
          </table:table-cell>
          <table:table-cell table:style-name="Tabla1.A2" office:value-type="string">
            <text:p text:style-name="P16">Score:</text:p>
            <text:p text:style-name="P16"/>
            <text:p text:style-name="P10">Doesn’t reflect on learning process.</text:p>
          </table:table-cell>
        </table:table-row>
        <table:table-row table:style-name="Tabla1.4">
          <table:table-cell table:style-name="Tabla1.A2" office:value-type="string">
            <text:p text:style-name="P14"/>
            <text:p text:style-name="P14"/>
            <text:p text:style-name="P14">M<text:span text:style-name="T3">USIC IN THE WORLD</text:span></text:p>
          </table:table-cell>
          <table:table-cell table:style-name="Tabla1.B3" office:value-type="string">
            <text:p text:style-name="P16">Score:</text:p>
            <text:p text:style-name="P16"/>
            <text:p text:style-name="P12">Identifies <text:span text:style-name="T9">zarzuelas and authors, different opera stages, characteristics and authors.</text:span></text:p>
          </table:table-cell>
          <table:table-cell table:style-name="Tabla1.C3" office:value-type="string">
            <text:p text:style-name="P16">Score:</text:p>
            <text:p text:style-name="P16"/>
            <text:p text:style-name="P28">Identifies the majority <text:span text:style-name="T9">of information about zarzuelas and authors, different opera stages, characteristics and authors.</text:span> </text:p>
          </table:table-cell>
          <table:table-cell table:style-name="Tabla1.D3" office:value-type="string">
            <text:p text:style-name="P16">Score:</text:p>
            <text:p text:style-name="P16"/>
            <text:p text:style-name="P12">Identifies some types of </text:p>
            <text:p text:style-name="P28"><text:span text:style-name="T9">zarzuelas and authors, different opera stages, characteristics and authors.</text:span></text:p>
          </table:table-cell>
          <table:table-cell table:style-name="Tabla1.A2" office:value-type="string">
            <text:p text:style-name="P16">Score:</text:p>
            <text:p text:style-name="P16"/>
            <text:p text:style-name="P28">Has difficulties in identifying <text:span text:style-name="T9">zarzuelas and authors, different opera stages, characteristics and authors.</text:span></text:p>
          </table:table-cell>
        </table:table-row>
        <table:table-row table:style-name="Tabla1.4">
          <table:table-cell table:style-name="Tabla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A<text:span text:style-name="T3">TTITUDE</text:span></text:p>
          </table:table-cell>
          <table:table-cell table:style-name="Tabla1.B3" office:value-type="string">
            <text:p text:style-name="P16">Score:</text:p>
            <text:p text:style-name="P16"/>
            <text:p text:style-name="P10">Always…</text:p>
            <text:p text:style-name="P10"><draw:custom-shape text:anchor-type="paragraph" draw:z-index="10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Pays attention</text:span></text:p>
            <text:p text:style-name="P10"><draw:custom-shape text:anchor-type="paragraph" draw:z-index="11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Takes notes</text:span></text:p>
            <text:p text:style-name="P10"><draw:custom-shape text:anchor-type="paragraph" draw:z-index="12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Makes interesting questions</text:span></text:p>
            <text:p text:style-name="P10"><draw:custom-shape text:anchor-type="paragraph" draw:z-index="13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Participates voluntarily</text:span></text:p>
            <text:p text:style-name="P10"><draw:custom-shape text:anchor-type="paragraph" draw:z-index="14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Brings material </text:span></text:p>
            <text:p text:style-name="P10"/>
          </table:table-cell>
          <table:table-cell table:style-name="Tabla1.C3" office:value-type="string">
            <text:p text:style-name="P16">Score:</text:p>
            <text:p text:style-name="P16"/>
            <text:p text:style-name="P13">Usually…</text:p>
            <text:p text:style-name="P11"><draw:custom-shape text:anchor-type="paragraph" draw:z-index="112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Pays attention</text:span></text:p>
            <text:p text:style-name="P11"><draw:custom-shape text:anchor-type="paragraph" draw:z-index="113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Takes notes</text:span></text:p>
            <text:p text:style-name="P11"><draw:custom-shape text:anchor-type="paragraph" draw:z-index="114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Makes interesting questions</text:span></text:p>
            <text:p text:style-name="P11"><draw:custom-shape text:anchor-type="paragraph" draw:z-index="115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Participates voluntarily</text:span></text:p>
            <text:p text:style-name="P11"><draw:custom-shape text:anchor-type="paragraph" draw:z-index="116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Brings material </text:span></text:p>
          </table:table-cell>
          <table:table-cell table:style-name="Tabla1.D3" office:value-type="string">
            <text:p text:style-name="P16">Score:</text:p>
            <text:p text:style-name="P16"/>
            <text:p text:style-name="P13">Sometimes…</text:p>
            <text:p text:style-name="P11"><draw:custom-shape text:anchor-type="paragraph" draw:z-index="117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Pays attention</text:span></text:p>
            <text:p text:style-name="P11"><draw:custom-shape text:anchor-type="paragraph" draw:z-index="118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Takes notes</text:span></text:p>
            <text:p text:style-name="P11"><draw:custom-shape text:anchor-type="paragraph" draw:z-index="119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Makes interesting questions</text:span></text:p>
            <text:p text:style-name="P11"><draw:custom-shape text:anchor-type="paragraph" draw:z-index="120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Participates voluntarily</text:span></text:p>
            <text:p text:style-name="P11"><draw:custom-shape text:anchor-type="paragraph" draw:z-index="121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Brings material </text:span></text:p>
          </table:table-cell>
          <table:table-cell table:style-name="Tabla1.A2" office:value-type="string">
            <text:p text:style-name="P16">Score:</text:p>
            <text:p text:style-name="P16"/>
            <text:p text:style-name="P13">Rarely…</text:p>
            <text:p text:style-name="P11"><draw:custom-shape text:anchor-type="paragraph" draw:z-index="122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Pays attention</text:span></text:p>
            <text:p text:style-name="P11"><draw:custom-shape text:anchor-type="paragraph" draw:z-index="123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Takes notes</text:span></text:p>
            <text:p text:style-name="P11"><draw:custom-shape text:anchor-type="paragraph" draw:z-index="124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Makes interesting questions</text:span></text:p>
            <text:p text:style-name="P11"><draw:custom-shape text:anchor-type="paragraph" draw:z-index="125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Participates voluntarily</text:span></text:p>
            <text:p text:style-name="P11"><draw:custom-shape text:anchor-type="paragraph" draw:z-index="126" draw:name="Forma1" draw:style-name="gr1" draw:text-style-name="P35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Brings material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3T18:05:03.271000000</meta:creation-date>
    <dc:date>2022-05-18T12:30:51.251000000</dc:date>
    <meta:editing-duration>PT12M53S</meta:editing-duration>
    <meta:editing-cycles>4</meta:editing-cycles>
    <meta:generator>LibreOffice/6.3.3.2$Windows_X86_64 LibreOffice_project/a64200df03143b798afd1ec74a12ab50359878ed</meta:generator>
    <meta:document-statistic meta:table-count="1" meta:image-count="0" meta:object-count="0" meta:page-count="2" meta:paragraph-count="216" meta:word-count="572" meta:character-count="4383" meta:non-whitespace-character-count="3505"/>
  </office:meta>
</office:document-meta>
</file>